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400000147ED679D25792EB2D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Helvetica 55" svg:font-family="'Helvetica 55'"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8pt" style:rfc-language-tag="es-ES-u-co-trad" fo:language="es" fo:country="ES" style:font-size-asian="8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808080" loext:opacity="100%" fo:font-size="8pt" style:rfc-language-tag="es-ES-u-co-trad" fo:language="es" fo:country="ES" style:font-size-asian="8pt"/>
    </style:style>
    <style:style style:name="P4" style:family="paragraph" style:parent-style-name="Standard">
      <style:paragraph-properties fo:line-height="100%"/>
      <style:text-properties fo:font-size="9pt" fo:font-weight="normal" officeooo:paragraph-rsid="0047406e" style:font-size-asian="9pt" style:font-weight-asian="normal" style:font-name-complex="Arial2" style:font-size-complex="9pt" style:font-weight-complex="normal"/>
    </style:style>
    <style:style style:name="P5" style:family="paragraph" style:parent-style-name="Standard">
      <style:paragraph-properties fo:line-height="100%"/>
      <style:text-properties fo:font-size="9pt" fo:font-weight="normal" officeooo:paragraph-rsid="0035f2db" style:font-size-asian="9pt" style:font-weight-asian="normal" style:font-name-complex="Arial2" style:font-size-complex="9pt" style:font-weight-complex="normal"/>
    </style:style>
    <style:style style:name="P6" style:family="paragraph" style:parent-style-name="Standard">
      <style:paragraph-properties fo:line-height="100%"/>
      <style:text-properties fo:font-size="9pt" officeooo:rsid="0006c2fd" officeooo:paragraph-rsid="00435720" style:font-size-asian="9pt" style:font-name-complex="Arial2" style:font-size-complex="9pt"/>
    </style:style>
    <style:style style:name="P7" style:family="paragraph" style:parent-style-name="Standard">
      <style:paragraph-properties fo:line-height="100%"/>
      <style:text-properties fo:font-size="9pt" officeooo:rsid="0047406e" officeooo:paragraph-rsid="00325280" style:font-size-asian="9pt" style:font-name-complex="Arial2" style:font-size-complex="9pt"/>
    </style:style>
    <style:style style:name="P8" style:family="paragraph" style:parent-style-name="Standard">
      <style:paragraph-properties fo:line-height="100%"/>
      <style:text-properties fo:color="#365f91" loext:opacity="100%" fo:font-size="10pt" fo:font-weight="bold" officeooo:rsid="001ab9cb" officeooo:paragraph-rsid="00299d04" style:font-size-asian="10pt" style:font-weight-asian="bold" style:font-name-complex="Arial2"/>
    </style:style>
    <style:style style:name="P9" style:family="paragraph" style:parent-style-name="Standard">
      <style:paragraph-properties fo:line-height="100%"/>
      <style:text-properties fo:color="#000000" loext:opacity="100%" fo:font-size="9pt" style:rfc-language-tag="es-ES-u-co-trad" fo:language="es" fo:country="ES" officeooo:rsid="000737b3" officeooo:paragraph-rsid="0035f2db" fo:background-color="#ffff00" style:font-size-asian="9pt" style:font-name-complex="Arial2" style:font-size-complex="9pt"/>
    </style:style>
    <style:style style:name="P10" style:family="paragraph" style:parent-style-name="Standard">
      <style:paragraph-properties fo:line-height="100%"/>
      <style:text-properties officeooo:paragraph-rsid="004071c2"/>
    </style:style>
    <style:style style:name="P11" style:family="paragraph" style:parent-style-name="Standard">
      <style:paragraph-properties fo:line-height="100%"/>
      <style:text-properties fo:font-variant="normal" fo:text-transform="none" fo:color="#000000" loext:opacity="100%" style:font-name="Arial" fo:font-size="9pt" fo:letter-spacing="normal" fo:font-style="normal" fo:font-weight="normal" officeooo:rsid="0006c2fd" officeooo:paragraph-rsid="00325280" fo:background-color="transparent" style:font-size-asian="9pt" style:font-name-complex="Arial2" style:font-size-complex="9pt"/>
    </style:style>
    <style:style style:name="P12" style:family="paragraph" style:parent-style-name="Text_20_body">
      <style:paragraph-properties fo:text-align="start" style:justify-single-word="false"/>
      <style:text-properties fo:font-variant="normal" fo:text-transform="none" fo:color="#000000" loext:opacity="100%" style:font-name="Arial" fo:font-size="9pt" fo:letter-spacing="normal" fo:font-style="normal" fo:font-weight="normal" officeooo:rsid="0026e7bd" officeooo:paragraph-rsid="001c7625" fo:background-color="transparent" style:font-size-asian="9pt" style:font-name-complex="Arial2" style:font-size-complex="9pt"/>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rsid="000737b3" officeooo:paragraph-rsid="00228ca8" fo:background-color="transparent" style:font-size-asian="9pt" style:font-size-complex="9pt"/>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rsid="000737b3" officeooo:paragraph-rsid="0035f2db" fo:background-color="transparent" style:font-size-asian="9pt" style:font-size-complex="9pt"/>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rsid="003d7343" officeooo:paragraph-rsid="003cf105" fo:background-color="transparent" style:font-size-asian="9pt" style:font-weight-asian="bold" style:font-name-complex="Arial2" style:font-size-complex="9pt" style:font-weight-complex="bold"/>
    </style:style>
    <style:style style:name="P1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rsid="0047406e" officeooo:paragraph-rsid="0047406e" fo:background-color="transparent" style:font-size-asian="9pt" style:font-weight-asian="bold" style:font-name-complex="Arial2" style:font-size-complex="9pt" style:font-weight-complex="bold"/>
    </style:style>
    <style:style style:name="P1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rsid="0049ba77" officeooo:paragraph-rsid="0049ba77" fo:background-color="transparent" style:font-size-asian="9pt" style:font-weight-asian="bold" style:font-name-complex="Arial2" style:font-size-complex="9pt" style:font-weight-complex="bold"/>
    </style:style>
    <style:style style:name="P1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rsid="0047406e" officeooo:paragraph-rsid="0047406e" fo:background-color="transparent" style:font-size-asian="9pt" style:font-weight-asian="normal" style:font-name-complex="Arial2" style:font-size-complex="9pt" style:font-weight-complex="normal"/>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rsid="0047406e" officeooo:paragraph-rsid="0047406e" fo:background-color="transparent" style:font-size-asian="9pt" style:font-weight-asian="normal" style:font-name-complex="Arial2" style:font-size-complex="9pt" style:font-weight-complex="normal"/>
    </style:style>
    <style:style style:name="P2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rsid="004c0708" officeooo:paragraph-rsid="004c0708" fo:background-color="transparent" style:font-size-asian="9pt" style:font-weight-asian="normal" style:font-name-complex="Arial2" style:font-size-complex="9pt" style:font-weight-complex="normal"/>
    </style:style>
    <style:style style:name="P2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rsid="0047406e" officeooo:paragraph-rsid="0047406e" fo:background-color="#ffff00" style:font-size-asian="9pt" style:font-weight-asian="bold" style:font-name-complex="Arial2" style:font-size-complex="9pt" style:font-weight-complex="bold"/>
    </style:style>
    <style:style style:name="P2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rsid="0006c2fd" officeooo:paragraph-rsid="001c7625" style:font-size-asian="9pt" style:font-weight-asian="bold" style:font-name-complex="Arial2" style:font-size-complex="9pt" style:font-weight-complex="bold"/>
    </style:style>
    <style:style style:name="P2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bold" officeooo:rsid="0047406e" officeooo:paragraph-rsid="0047406e" fo:background-color="transparent" style:font-size-asian="9pt" style:font-weight-asian="bold" style:font-name-complex="Arial2" style:font-size-complex="9pt" style:font-weight-complex="bold"/>
    </style:style>
    <style:style style:name="P2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bold" officeooo:rsid="0047406e" officeooo:paragraph-rsid="0047406e" fo:background-color="transparent" style:font-size-asian="9pt" style:font-weight-asian="bold" style:font-name-complex="Arial2" style:font-size-complex="9pt" style:font-weight-complex="bold"/>
    </style:style>
    <style:style style:name="P2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9pt" fo:letter-spacing="normal" fo:font-style="normal" fo:font-weight="bold" officeooo:rsid="004c0708" officeooo:paragraph-rsid="004c0708" fo:background-color="transparent" style:font-size-asian="9pt" style:font-weight-asian="bold" style:font-name-complex="Arial2" style:font-size-complex="9pt" style:font-weight-complex="bold"/>
    </style:style>
    <style:style style:name="P26" style:family="paragraph" style:parent-style-name="Text_20_body">
      <style:paragraph-properties fo:text-align="justify" style:justify-single-word="false"/>
      <style:text-properties officeooo:paragraph-rsid="004b9889" fo:background-color="transparent"/>
    </style:style>
    <style:style style:name="P27" style:family="paragraph" style:parent-style-name="Standard" style:master-page-name="Standard">
      <style:paragraph-properties fo:line-height="115%" style:page-number="auto"/>
      <style:text-properties fo:color="#365f91" loext:opacity="100%" fo:font-size="10pt" fo:font-weight="bold" officeooo:rsid="001ab9cb" style:font-size-asian="10pt" style:font-weight-asian="bold" style:font-name-complex="Arial2"/>
    </style:style>
    <style:style style:name="P28" style:family="paragraph" style:parent-style-name="Text_20_body" style:list-style-name="L1">
      <style:paragraph-properties fo:margin-top="0cm" fo:margin-bottom="0cm" style:contextual-spacing="false" fo:text-align="justify" style:justify-single-word="false" fo:orphans="2" fo:widows="2" fo:padding="0cm" fo:border="none"/>
      <style:text-properties fo:font-variant="normal" fo:text-transform="none" fo:color="#000000" loext:opacity="100%" style:font-name="Arial" fo:font-size="9pt" fo:letter-spacing="normal" fo:font-style="normal" fo:font-weight="normal" officeooo:rsid="0047406e" officeooo:paragraph-rsid="0047406e" fo:background-color="transparent" style:font-size-asian="9pt" style:font-weight-asian="normal" style:font-name-complex="Arial2" style:font-size-complex="9pt" style:font-weight-complex="normal"/>
    </style:style>
    <style:style style:name="P29" style:family="paragraph" style:parent-style-name="Text_20_body" style:list-style-name="L1">
      <style:paragraph-properties fo:margin-top="0cm" fo:margin-bottom="0cm" style:contextual-spacing="false" fo:text-align="justify" style:justify-single-word="false" fo:orphans="2" fo:widows="2" fo:padding="0cm" fo:border="none"/>
      <style:text-properties fo:font-variant="normal" fo:text-transform="none" style:use-window-font-color="true" loext:opacity="0%" style:font-name="Arial" fo:font-size="9pt" fo:letter-spacing="normal" fo:font-style="normal" fo:font-weight="normal" officeooo:rsid="0047406e" officeooo:paragraph-rsid="0047406e" fo:background-color="transparent" style:font-size-asian="9pt" style:font-weight-asian="normal" style:font-name-complex="Arial2" style:font-size-complex="9pt" style:font-weight-complex="normal"/>
    </style:style>
    <style:style style:name="P30" style:family="paragraph">
      <loext:graphic-properties draw:fill="solid" draw:fill-color="#ffffff"/>
      <style:paragraph-properties fo:text-align="center"/>
    </style:style>
    <style:style style:name="T1" style:family="text">
      <style:text-properties fo:color="#808080" loext:opacity="100%" fo:font-size="8pt" style:font-size-asian="8pt"/>
    </style:style>
    <style:style style:name="T2" style:family="text">
      <style:text-properties fo:color="#808080" loext:opacity="100%" fo:font-size="8pt" style:rfc-language-tag="es-ES-u-co-trad" fo:language="es" fo:country="ES" style:font-size-asian="8pt"/>
    </style:style>
    <style:style style:name="T3" style:family="text">
      <style:text-properties fo:color="#808080" loext:opacity="100%" style:font-name="Arial1" fo:font-size="8pt" officeooo:rsid="001198df" style:font-size-asian="8pt"/>
    </style:style>
    <style:style style:name="T4" style:family="text">
      <style:text-properties fo:color="#808080" loext:opacity="100%" style:font-name="Futura Lt BT" fo:font-size="8pt" style:rfc-language-tag="es-ES-u-co-trad" fo:language="es" fo:country="ES" style:font-size-asian="8pt"/>
    </style:style>
    <style:style style:name="T5" style:family="text">
      <style:text-properties fo:color="#000000" loext:opacity="100%"/>
    </style:style>
    <style:style style:name="T6" style:family="text">
      <style:text-properties fo:font-weight="bold"/>
    </style:style>
    <style:style style:name="T7" style:family="text">
      <style:text-properties fo:font-variant="normal" fo:text-transform="none" fo:color="#000000" loext:opacity="100%" style:font-name="Arial" fo:font-size="9pt" fo:letter-spacing="normal" fo:font-style="normal" fo:font-weight="bold" officeooo:rsid="0026e7bd" style:font-size-asian="9pt" style:font-weight-asian="bold" style:font-name-complex="Arial2" style:font-size-complex="9pt" style:font-weight-complex="bold"/>
    </style:style>
    <style:style style:name="T8" style:family="text">
      <style:text-properties fo:font-variant="normal" fo:text-transform="none" fo:color="#000000" loext:opacity="100%" style:font-name="Arial" fo:font-size="9pt" fo:letter-spacing="normal" fo:font-style="normal" fo:font-weight="bold" officeooo:rsid="0006c2fd" style:font-size-asian="9pt" style:font-weight-asian="bold" style:font-name-complex="Arial2" style:font-size-complex="9pt" style:font-weight-complex="bold"/>
    </style:style>
    <style:style style:name="T9" style:family="text">
      <style:text-properties fo:font-variant="normal" fo:text-transform="none" fo:color="#000000" loext:opacity="100%" style:font-name="Arial" fo:font-size="9pt" fo:letter-spacing="normal" fo:font-style="normal" fo:font-weight="bold" officeooo:rsid="0049ba77" style:font-size-asian="9pt" style:font-weight-asian="bold" style:font-name-complex="Arial2" style:font-size-complex="9pt" style:font-weight-complex="bold"/>
    </style:style>
    <style:style style:name="T10" style:family="text">
      <style:text-properties fo:font-variant="normal" fo:text-transform="none" fo:color="#000000" loext:opacity="100%" style:font-name="Arial" fo:font-size="9pt" fo:letter-spacing="normal" fo:font-style="normal" fo:font-weight="bold" officeooo:rsid="0047406e" style:font-size-asian="9pt" style:font-weight-asian="bold" style:font-size-complex="9pt" style:font-weight-complex="bold"/>
    </style:style>
    <style:style style:name="T11" style:family="text">
      <style:text-properties fo:font-variant="normal" fo:text-transform="none" fo:color="#000000" loext:opacity="100%" style:font-name="Arial" fo:font-size="9pt" fo:letter-spacing="normal" fo:font-style="normal" fo:font-weight="bold" officeooo:rsid="001803ee" style:font-size-asian="9pt" style:font-weight-asian="bold" style:font-size-complex="9pt" style:font-weight-complex="bold"/>
    </style:style>
    <style:style style:name="T12"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bold" officeooo:rsid="004071c2" style:font-size-asian="9pt" style:font-style-asian="normal" style:font-weight-asian="bold" style:font-name-complex="Arial2" style:font-size-complex="9pt" style:font-weight-complex="bold" style:text-emphasize="none"/>
    </style:style>
    <style:style style:name="T13"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bold" officeooo:rsid="0047406e" style:font-size-asian="9pt" style:font-style-asian="normal" style:font-weight-asian="bold" style:font-name-complex="Arial2" style:font-size-complex="9pt" style:font-weight-complex="bold" style:text-emphasize="none"/>
    </style:style>
    <style:style style:name="T14"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bold" officeooo:rsid="004e15eb" style:font-size-asian="9pt" style:font-style-asian="normal" style:font-weight-asian="bold" style:font-name-complex="Arial2" style:font-size-complex="9pt" style:font-weight-complex="bold" style:text-emphasize="none"/>
    </style:style>
    <style:style style:name="T15"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7406e" style:font-size-asian="9pt" style:font-style-asian="normal" style:font-weight-asian="bold" style:font-name-complex="Arial2" style:font-size-complex="9pt" style:font-weight-complex="bold" style:text-emphasize="none"/>
    </style:style>
    <style:style style:name="T16"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cf5e6" style:font-size-asian="9pt" style:font-style-asian="normal" style:font-weight-asian="bold" style:font-name-complex="Arial2" style:font-size-complex="9pt" style:font-weight-complex="bold" style:text-emphasize="none"/>
    </style:style>
    <style:style style:name="T17"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e15eb" style:font-size-asian="9pt" style:font-style-asian="normal" style:font-weight-asian="bold" style:font-name-complex="Arial2" style:font-size-complex="9pt" style:font-weight-complex="bold" style:text-emphasize="none"/>
    </style:style>
    <style:style style:name="T18" style:family="text">
      <style:text-properties style:rfc-language-tag="es-ES-u-co-trad" fo:language="es" fo:country="ES" style:font-size-complex="11pt"/>
    </style:style>
    <style:style style:name="T19" style:family="text">
      <style:text-properties style:rfc-language-tag="es-ES-u-co-trad" fo:language="es" fo:country="ES" officeooo:rsid="0047406e" style:font-size-complex="11pt"/>
    </style:style>
    <style:style style:name="T20" style:family="text">
      <style:text-properties officeooo:rsid="0047406e"/>
    </style:style>
    <style:style style:name="T21" style:family="text">
      <style:text-properties officeooo:rsid="004cf5e6"/>
    </style:style>
    <style:style style:name="T22" style:family="text">
      <style:text-properties officeooo:rsid="004e15e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808080" draw:stroke-linejoin="round" svg:stroke-linecap="butt" draw:fill="solid" draw:fill-color="#ffffff" draw:textarea-horizontal-align="center" draw:textarea-vertical-align="top" fo:margin-left="0.101cm" fo:margin-right="0.101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top" fo:margin-left="0.101cm" fo:margin-right="0.101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8">CURSO <text:span text:style-name="T20">GESTIÓN COMERCIAL DE VENTAS</text:span> DE FORMACIÓN PROFESIONAL PARA EL EMPLEO DE LA CONSEJERÍA DE EMPLEO, FORMACIÓN Y TRABAJO AUTÓNOMO DE LA JUNTA DE ANDALUCÍA</text:p>
      <text:p text:style-name="P9"><text:s text:c="21"/></text:p>
      <text:p text:style-name="P4"><text:span text:style-name="T5">El Ayuntamiento de Cádiz,</text:span> a través de su Instituto de Fomento, Empleo y Formación <text:span text:style-name="T18">abre </text:span><text:span text:style-name="T19">plazo de solicitud para el curso de FPE Gestión Comercial de Ventas, dirigido al colectivo específico de personas trabajadoras desempleadas con dificultades de inserción en el mercado de trabajo.</text:span></text:p>
      <text:p text:style-name="P5"/>
      <text:p text:style-name="P7">Este curso, con una duración de 610 horas y de nivel de cualificación 3, se llevará a cabo de forma presencial en el periodo del <text:span text:style-name="T22">24/10/2022 al 25/04/2023</text:span>. La superación del mismo es conducente a la obtención del Certificado de Profesionalidad. </text:p>
      <text:p text:style-name="P11"/>
      <text:p text:style-name="P6"/>
      <text:p text:style-name="P10"><text:span text:style-name="T10">COLECTIVOS PRIORITARIOS</text:span><text:span text:style-name="T11">:</text:span></text:p>
      <text:p text:style-name="P13"/>
      <text:p text:style-name="P14">Los colectivos a los que se dirigen la acciones formativas de esta convocatoria son:</text:p>
      <text:p text:style-name="P14"/>
      <text:p text:style-name="P14">a) Personas trabajadoras desempleadas que requieran de recualificación profesional y que cumplan los siguientes requisitos:</text:p>
      <text:p text:style-name="P14"/>
      <text:p text:style-name="P14">1. Estar en posesión de una titulación, obtenida con anterioridad al año 2015, del mismo nivel y Familia profesional de la solicitada. Dicha titulación requerida debe ser de técnico/a o técnico/a superior de Formación Profesional o un certificado de profesionalidad (en adelante CP) de nivel 2 o de nivel 3.</text:p>
      <text:p text:style-name="P14">2. Estar inscrita como demandante de empleo no ocupada en los Servicios Públicos de Empleo, al menos en los nueve meses anteriores a la fecha de solicitud de la acción formativa.</text:p>
      <text:p text:style-name="P14"/>
      <text:p text:style-name="P14">b) Mujeres en situación de vulnerabilidad. Serán aquellas que acrediten la condición de víctimas de violencia de género.</text:p>
      <text:p text:style-name="P14"/>
      <text:p text:style-name="P14">c) Personas trabajadoras desempleadas con dificultades de inserción que cumplan alguno de los siguientes requisitos:</text:p>
      <text:p text:style-name="P14"/>
      <text:p text:style-name="P14">1. Personas perceptoras de rentas mínimas de inserción o de ingreso mínimo vital.</text:p>
      <text:p text:style-name="P14">2. Personas en desempleo de larga duración, que lleven al menos 9 meses inscritas como demandantes de empleo en el Servicio Andaluz de Empleo dentro de los últimos 18 meses anteriores a la solicitud de participación.</text:p>
      <text:p text:style-name="P14">3. Personas desempleadas mayores de 45 años.</text:p>
      <text:p text:style-name="P14"/>
      <text:p text:style-name="P14">d) Personas desempleadas con déficit de formación, que no hayan obtenido el título de Enseñanza Secundaria Obligatoria (en adelante ESO).</text:p>
      <text:p text:style-name="P14"/>
      <text:p text:style-name="P14">e) Personas desempleadas con discapacidad física, mental, intelectual o sensorial reconocida igual o superior al 33%.</text:p>
      <text:p text:style-name="P14"/>
      <text:p text:style-name="P14">f) Personas desempleadas inmigrantes.</text:p>
      <text:p text:style-name="P14"/>
      <text:p text:style-name="P14">Los requisitos deberán cumplirse a la fecha de presentación de la solicitud de participación en la acción formativa y al inicio de la acción formativa.</text:p>
      <text:p text:style-name="P15"/>
      <text:p text:style-name="P15"/>
      <text:p text:style-name="P24">REQUISITOS:</text:p>
      <text:p text:style-name="P24"/>
      <text:p text:style-name="P19">Para el acceso a certificados de profesionalidad de nivel 3 de cualificación profesional se debe cumplir alguno de los siguientes requisitos: </text:p>
      <text:p text:style-name="P18"/>
      <text:list xml:id="list2173604039" text:style-name="L1">
        <text:list-item>
          <text:p text:style-name="P28">Estar en posesión del Título de Bachiller.</text:p>
        </text:list-item>
        <text:list-item>
          <text:p text:style-name="P28">Estar en posesión de certificado de profesionalidad del mismo nivel que el módulo o módulos formativos y/o certificado de profesionalidad al que se desea acceder.</text:p>
        </text:list-item>
        <text:list-item>
          <text:p text:style-name="P28">Estar en posesión de un certificado de profesionalidad de nivel 2 de la misma familia y área profesional.</text:p>
        </text:list-item>
        <text:list-item>
          <text:p text:style-name="P28">Cumplir los requisitos de acceso al ciclo formativo de grado superior:</text:p>
          <text:list>
            <text:list-item>
              <text:p text:style-name="P28">Estar en posesión de un título de grado medio, Técnico/a Superior o Técnico/a Especialista.</text:p>
            </text:list-item>
            <text:list-item>
              <text:p text:style-name="P28">Haber superado el Curso de Orientación Universitaria (COU).</text:p>
            </text:list-item>
            <text:list-item>
              <text:p text:style-name="P28">Haber superado una prueba de acceso a ciclos formativos de grado superior.</text:p>
            </text:list-item>
            <text:list-item>
              <text:p text:style-name="P28">Haber superado un curso de formación específico preparatorio para el acceso a ciclos formativos de grado superior en centros públicos o privados autorizados por la administración educativa.</text:p>
            </text:list-item>
            <text:list-item>
              <text:p text:style-name="P28"><text:soft-page-break/>Estar en posesión de certificado acreditativo de haber superado todas las materias de Bachillerato.</text:p>
            </text:list-item>
          </text:list>
        </text:list-item>
        <text:list-item>
          <text:p text:style-name="P28">Tener superada la prueba de acceso a la Universidad para mayores de 25 años o de 45 años.</text:p>
        </text:list-item>
        <text:list-item>
          <text:p text:style-name="P29">Haber adquirido las competencias clave necesarias.</text:p>
        </text:list-item>
      </text:list>
      <text:p text:style-name="P23"/>
      <text:p text:style-name="P25">DOCUMENTACIÓN ACREDITATIVA: </text:p>
      <text:p text:style-name="P20"/>
      <text:p text:style-name="P20">Serán tenidos en cuenta para la acreditación de los requisitos de acceso únicamente los que se encuentren registrados en la demanda de empleo del Sistema de intermediación laboral del Servicio Andaluz de Empleo, salvo en los casos siguientes, en los que, junto a la solicitud de participación deberá presentarse la siguiente documentación:</text:p>
      <text:p text:style-name="P20">a) Certificados que acrediten el cumplimiento de los requisitos de las pruebas de acceso a la universidad para mayores de 25 años o de 45 años.</text:p>
      <text:p text:style-name="P20">b) Certificados que acrediten la evaluación positiva o el haber superado las pruebas de competencias claves necesarias, pruebas de acceso al ciclo formativo de grado medio o superior.</text:p>
      <text:p text:style-name="P20">c) En el colectivo de mujeres en situación de vulnerabilidad, víctimas de violencia de género, tal circunstancia se acreditará mediante:</text:p>
      <text:p text:style-name="P20"><text:tab/>1.º Certificación o informe de los servicios sociales y/o sanitarios de la Administración Pública competente.</text:p>
      <text:p text:style-name="P18"><text:tab/>2.º Certificación o informe de los servicios de atención a víctimas de violencia de género de la Administración <text:tab/>Pública competente.</text:p>
      <text:p text:style-name="P18"><text:tab/>3.º Certificación o informe de los servicios de acogida de la Administración Pública competente.</text:p>
      <text:p text:style-name="P18"><text:tab/>4.º Informe de la Inspección de Trabajo y de la Seguridad Social, en los casos de acoso sexual y por razón de <text:tab/>sexo en el ámbito laboral.</text:p>
      <text:p text:style-name="P18"><text:tab/>5.º Resoluciones judiciales por violencia de género: documento acreditativo de la orden de protección, <text:tab/>medidas cautelares o sentencia condenatoria por violencia de género.</text:p>
      <text:p text:style-name="P18"><text:tab/>6.º Informe del Ministerio Fiscal de cuyo contenido se desprenda que existen indicios de violencia de género.</text:p>
      <text:p text:style-name="P18"><text:tab/>7.º Atestado de la autoridad policial que acredite la existencia de indicios razonables sobre la condición de <text:tab/>víctima de violencia de género.</text:p>
      <text:p text:style-name="P18"><text:tab/>8.º Cualquier otro que venga establecido por norma de rango legal.</text:p>
      <text:p text:style-name="P18">d) En el caso de personas perceptoras de rentas mínimas o ingreso mínimo vital se acreditará mediante la correspondiente resolución de reconocimiento.</text:p>
      <text:p text:style-name="P18">e) En el caso de personas con discapacidad física, mental, intelectual o sensorial reconocida igual o superior al 33%, se acreditará con certificación emitida por el órgano competente de la Junta de Andalucía u otras Administraciones Públicas competentes.</text:p>
      <text:p text:style-name="P18">f) La condición de inmigrante se acreditará mediante NIE y demanda de empleo. Podrán ser trabajadores extranjeros comunitarios y no comunitarios, en este último caso de acuerdo con lo establecido en la Orden TAS/3698/2006, de 22 de noviembre, por la que se regula la inscripción de trabajadores extranjeros no comunitarios en los Servicios Públicos de Empleo y en las Agencias de Colocación.</text:p>
      <text:p text:style-name="P18"/>
      <text:p text:style-name="P23"/>
      <text:p text:style-name="P16"><text:span text:style-name="T6">LUGAR DE IMPARTICIÓN:</text:span> <text:span text:style-name="T21">Centro de Formación </text:span>Bóvedas de Santa Elena, <text:span text:style-name="T21">C/ Sta. Elena</text:span> s/n, 11006 Cádiz.</text:p>
      <text:p text:style-name="P16"/>
      <text:p text:style-name="P17"><text:span text:style-name="T6">HORARIO DE IMPARTICIÓN: </text:span>Tarde.</text:p>
      <text:p text:style-name="P21"/>
      <text:p text:style-name="P23"/>
      <text:p text:style-name="P23">PRESENTACIÓN DE SOLICITUDES:</text:p>
      <text:p text:style-name="P16"/>
      <text:p text:style-name="P16">La solicitud de participación para esta oferta formativa,se presentará mediante el modelo normalizado que figura como Anexo Solicitud Participación en la presente convocatoria, y que se encuentra disponible en la siguiente url del portal web de Formación Profesional para el Empleo: <text:a xlink:type="simple" xlink:href="https://www.juntadeandalucia.es/empleoformacionytrabajoautonomo/oficinavirtualFPE/ov-fpe/#!detalleCurso/id=397794" text:style-name="Internet_20_link" text:visited-style-name="Visited_20_Internet_20_Link">https://www.juntadeandalucia.es/empleoformacionytrabajoautonomo/oficinavirtualFPE/ov-fpe/#!detalleCurso/id=397794</text:a></text:p>
      <text:p text:style-name="P22"><text:s text:c="5"/></text:p>
      <text:p text:style-name="P12"/>
      <text:p text:style-name="P26"><text:span text:style-name="T7">**</text:span><text:span text:style-name="T8"> PLAZO DE </text:span><text:span text:style-name="T9">SOLICITUDES</text:span><text:span text:style-name="T8">: </text:span><text:span text:style-name="T12"><text:s/></text:span><text:span text:style-name="T15">La solicitud podrá presentarse de forma telemática ante el Registro Telemático Único de la Junta de Andalucía o presencialmente en </text:span><text:span text:style-name="T16">Bóvedas de Sta. Elena, en C/ Santa Elena, s/n</text:span><text:span text:style-name="T15">, 11006, CÁDIZ en el plazo del </text:span><text:span text:style-name="T14">19/08/2022 al 2/09</text:span><text:span text:style-name="T13">/2022</text:span><text:span text:style-name="T15">, en horario de 9-1</text:span><text:span text:style-name="T17">3:30</text:span><text:span text:style-name="T15">h.</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Helvetica 55" svg:font-family="'Helvetica 55'"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40%" fo:text-align="justify" style:justify-single-word="false" fo:orphans="2" fo:widows="2" style:writing-mode="lr-tb"/>
      <style:text-properties style:font-name="Arial1"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style:text-properties fo:color="#ff0000" loext:opacity="100%" fo:font-size="10.5pt" style:font-size-asian="10.5pt" style:font-name-complex="Arial2" style:font-family-complex="Arial" style:font-family-generic-complex="system" style:font-pitch-complex="variable" style:font-size-complex="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19%" fo:text-align="center" style:justify-single-word="false" fo:keep-with-next="always"/>
      <style:text-properties style:text-outline="true" fo:font-size="24pt" fo:language="en" fo:country="US" style:font-size-asian="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1.251cm" fo:margin-right="0cm" fo:text-indent="0cm" style:auto-text-indent="false"/>
      <style:text-properties style:rfc-language-tag="es-ES-u-co-trad" fo:language="es" fo:country="ES"/>
    </style:style>
    <style:style style:name="Body_20_Text_20_Indent_20_2" style:display-name="Body Text Indent 2" style:family="paragraph" style:parent-style-name="Standard" style:default-outline-level="">
      <style:paragraph-properties fo:margin-left="5.251cm" fo:margin-right="0cm" fo:line-height="150%" fo:text-align="start" style:justify-single-word="false" fo:text-indent="0cm" style:auto-text-indent="false">
        <style:tab-stops>
          <style:tab-stop style:position="6.35cm"/>
          <style:tab-stop style:position="13.97cm"/>
          <style:tab-stop style:position="14.753cm"/>
        </style:tab-stops>
      </style:paragraph-properties>
      <style:text-properties fo:font-size="9pt" style:rfc-language-tag="es-ES-u-co-trad" fo:language="es" fo:country="ES" style:font-size-asian="9pt"/>
    </style:style>
    <style:style style:name="AufzählungText" style:family="paragraph" style:parent-style-name="Standard" style:default-outline-level="">
      <style:paragraph-properties fo:margin-top="0cm" fo:margin-bottom="0.282cm" style:contextual-spacing="false" fo:line-height="0.564cm">
        <style:tab-stops>
          <style:tab-stop style:position="0.6cm"/>
          <style:tab-stop style:position="1.199cm"/>
          <style:tab-stop style:position="2.501cm"/>
          <style:tab-stop style:position="5.001cm"/>
          <style:tab-stop style:position="7.502cm"/>
          <style:tab-stop style:position="10.001cm"/>
          <style:tab-stop style:position="12.502cm"/>
          <style:tab-stop style:position="15.002cm" style:type="right"/>
        </style:tab-stops>
      </style:paragraph-properties>
      <style:text-properties style:font-name="Helvetica 55" fo:font-family="'Helvetica 55'" style:font-family-generic="roman" style:font-pitch="variable" fo:font-size="10pt" style:font-size-asian="10pt" style:language-asian="it" style:country-asian="IT"/>
    </style:style>
    <style:style style:name="Body_20_Text_20_2" style:display-name="Body Text 2" style:family="paragraph" style:parent-style-name="Standard" style:default-outline-level="">
      <style:paragraph-properties fo:margin-top="0.494cm" fo:margin-bottom="0.494cm" style:contextual-spacing="false"/>
      <style:text-properties fo:color="#0000ff" loext:opacity="100%" fo:font-size="10pt" style:rfc-language-tag="es-ES-u-co-trad" fo:language="es" fo:country="ES" fo:font-weight="bold" style:font-size-asian="10pt" style:font-weight-asian="bold" style:font-name-complex="Arial2" style:font-family-complex="Arial" style:font-family-generic-complex="system" style:font-pitch-complex="variable" style:font-weight-complex="bold"/>
    </style:style>
    <style:style style:name="Body_20_Text_20_Indent_20_3" style:display-name="Body Text Indent 3" style:family="paragraph" style:parent-style-name="Standard" style:default-outline-level="">
      <style:paragraph-properties fo:margin-left="1.884cm" fo:margin-right="0cm" fo:text-indent="0cm" style:auto-text-indent="false"/>
      <style:text-properties style:rfc-language-tag="es-ES-u-co-trad" fo:language="es" fo:country="ES"/>
    </style:style>
    <style:style style:name="_35__20_Normal" style:display-name="5 Normal" style:family="paragraph" style:default-outline-level="">
      <style:paragraph-properties fo:margin-top="0cm" fo:margin-bottom="0.212cm" style:contextual-spacing="false"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1" fo:font-family="Arial" style:font-family-generic="roman" style:font-pitch="variable" fo:font-size="11pt" fo:letter-spacing="-0.004cm" fo:language="fr" fo:country="FR" style:font-size-asian="11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Bookman Old Style" fo:font-family="'Bookman Old Style'"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style>
    <style:style style:name="Body_20_Text_20_3" style:display-name="Body Text 3" style:family="paragraph" style:parent-style-name="Standard" style:default-outline-level="">
      <style:paragraph-properties fo:line-height="0.55cm"/>
      <style:text-properties fo:color="#ff0000" loext:opacity="100%" fo:font-size="10pt" style:font-name-asian="Arial2" style:font-family-asian="Arial" style:font-family-generic-asian="system" style:font-pitch-asian="variable" style:font-size-asian="10pt" style:font-size-complex="11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Encabezado_20_Car" style:display-name="Encabezado Car" style:family="text" style:parent-style-name="Default_20_Paragraph_20_Font">
      <style:text-properties style:font-name="Arial1" fo:font-family="Arial" style:font-family-generic="roman" style:font-pitch="variable" fo:font-size="11pt" style:font-size-asian="11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rial1"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9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font-size="9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42" style:display-name="ListLabel 42" style:family="text">
      <style:text-properties fo:font-size="10pt" style:font-size-asian="10pt"/>
    </style:style>
    <style:style style:name="ListLabel_20_41" style:display-name="ListLabel 41" style:family="text">
      <style:text-properties fo:font-size="10pt" style:font-size-asian="10pt"/>
    </style:style>
    <style:style style:name="ListLabel_20_40" style:display-name="ListLabel 40" style:family="text">
      <style:text-properties fo:font-size="10pt" style:font-size-asian="10pt"/>
    </style:style>
    <style:style style:name="ListLabel_20_39" style:display-name="ListLabel 39" style:family="text">
      <style:text-properties fo:font-size="10pt" style:font-size-asian="10pt"/>
    </style:style>
    <style:style style:name="ListLabel_20_38" style:display-name="ListLabel 38" style:family="text">
      <style:text-properties fo:font-size="10pt" style:font-size-asian="10pt"/>
    </style:style>
    <style:style style:name="ListLabel_20_37" style:display-name="ListLabel 37" style:family="text">
      <style:text-properties fo:font-size="10pt" style:font-size-asian="10pt"/>
    </style:style>
    <style:style style:name="ListLabel_20_36" style:display-name="ListLabel 36" style:family="text">
      <style:text-properties fo:font-size="10pt" style:font-size-asian="10pt"/>
    </style:style>
    <style:style style:name="ListLabel_20_35" style:display-name="ListLabel 35" style:family="text">
      <style:text-properties fo:font-size="10pt" style:font-size-asian="10pt"/>
    </style:style>
    <style:style style:name="ListLabel_20_34" style:display-name="ListLabel 34"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style>
    <style:style style:name="Texto_20_independiente_20_2_20_Car" style:display-name="Texto independiente 2 Car" style:family="text">
      <style:text-properties fo:color="#0000ff" loext:opacity="100%" style:rfc-language-tag="es-ES-u-co-trad" fo:language="es" fo:country="ES" fo:font-weight="bold" style:font-name-asian="Arial2" style:font-family-asian="Arial" style:font-family-generic-asian="system" style:font-pitch-asian="variable" style:font-weight-asian="bold" style:font-weight-complex="bold"/>
    </style:style>
    <style:style style:name="Texto_20_independiente_20_Car" style:display-name="Texto independiente Car" style:family="text">
      <style:text-properties fo:color="#ff0000" loext:opacity="100%" fo:font-size="10.5pt" style:font-name-asian="Arial2" style:font-family-asian="Arial" style:font-family-generic-asian="system" style:font-pitch-asian="variable" style:font-size-asian="10.5pt" style:font-size-complex="10.5pt"/>
    </style:style>
    <style:style style:name="Texto_20_comentario_20_Car" style:display-name="Texto comentario Car" style:family="text"/>
    <style:style style:name="cs7a3048461" style:family="text">
      <style:text-properties fo:color="#000000" loext:opacity="100%" style:font-name="Calibri" fo:font-family="Calibri" style:font-family-generic="roman" style:font-pitch="variable" fo:font-style="normal" fo:font-weight="normal" style:font-name-asian="Calibri1" style:font-family-asian="Calibri" style:font-family-generic-asian="system" style:font-pitch-asian="variable" style:font-style-asian="normal" style:font-weight-asian="normal" style:font-size-complex="11pt" style:font-style-complex="normal" style:font-weight-complex="normal"/>
    </style:style>
    <style:style style:name="page_20_number" style:display-name="page number" style:family="text"/>
    <style:style style:name="Footnote_20_Characters" style:display-name="Footnote Characters"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2.494cm" fo:text-indent="-1.244cm" fo:margin-left="2.494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494cm" fo:text-indent="-1.244cm" fo:margin-left="2.494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3" loext:num-list-format="%2%-" style:num-suffix="-" text:bullet-char="-">
        <style:list-level-properties text:list-level-position-and-space-mode="label-alignment">
          <style:list-level-label-alignment text:label-followed-by="listtab" fo:text-indent="-0.635cm" fo:margin-left="2.387cm"/>
        </style:list-level-properties>
        <style:text-properties fo:font-family="Arial" style:font-style-name="Normal"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6" loext:num-list-format="%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 style:font-family-generic="swiss" style:font-pitch="variable"/>
      </text:list-level-style-bullet>
      <text:list-level-style-bullet text:level="2" text:style-name="ListLabel_20_27"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8"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0" loext:num-list-format="%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 style:font-family-generic="swiss" style:font-pitch="variable"/>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rfc-language-tag="es-ES-u-co-trad" fo:language="es" fo:country="ES" style:font-size-asian="8pt"/>
    </style:style>
    <style:style style:name="MP2" style:family="paragraph">
      <loext:graphic-properties draw:fill="solid" draw:fill-color="#ffffff"/>
      <style:paragraph-properties fo:text-align="center"/>
    </style:style>
    <style:style style:name="MP3" style:family="paragraph" style:parent-style-name="Footer">
      <style:paragraph-properties fo:text-align="center" style:justify-single-word="false"/>
      <style:text-properties fo:color="#808080" loext:opacity="100%" fo:font-size="8pt" style:rfc-language-tag="es-ES-u-co-trad" fo:language="es" fo:country="ES" style:font-size-asian="8pt"/>
    </style:style>
    <style:style style:name="MP4" style:family="paragraph" style:parent-style-name="Footer">
      <style:paragraph-properties fo:text-align="center" style:justify-single-word="false"/>
    </style:style>
    <style:style style:name="MT1" style:family="text">
      <style:text-properties fo:color="#808080" loext:opacity="100%" fo:font-size="8pt" style:font-size-asian="8pt"/>
    </style:style>
    <style:style style:name="MT2" style:family="text">
      <style:text-properties fo:color="#808080" loext:opacity="100%" fo:font-size="8pt" style:rfc-language-tag="es-ES-u-co-trad" fo:language="es" fo:country="ES" style:font-size-asian="8pt"/>
    </style:style>
    <style:style style:name="MT3" style:family="text">
      <style:text-properties fo:color="#808080" loext:opacity="100%" style:font-name="Arial1" fo:font-size="8pt" officeooo:rsid="001198df" style:font-size-asian="8pt"/>
    </style:style>
    <style:style style:name="MT4" style:family="text">
      <style:text-properties fo:color="#808080" loext:opacity="100%" style:font-name="Futura Lt BT" fo:font-size="8pt" style:rfc-language-tag="es-ES-u-co-trad" fo:language="es" fo:country="ES" style:font-size-asian="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808080" draw:stroke-linejoin="round" svg:stroke-linecap="butt" draw:fill="solid" draw:fill-color="#ffffff" draw:textarea-horizontal-align="center" draw:textarea-vertical-align="top" fo:margin-left="0.101cm" fo:margin-right="0.101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ffffff" draw:textarea-horizontal-align="center" draw:textarea-vertical-align="top" fo:margin-left="0.101cm" fo:margin-right="0.101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401cm" fo:margin-left="2cm" fo:margin-right="2.12cm" style:writing-mode="lr-tb" style:layout-grid-color="#c0c0c0" style:layout-grid-lines="2721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 text:anchor-type="as-char" svg:width="4.233cm" svg:height="2.771cm" draw:z-index="5"><draw:image xlink:href="Pictures/10000000000001F400000147ED679D25792EB2DB.jpg" xlink:type="simple" xlink:show="embed" xlink:actuate="onLoad" draw:mime-type="image/jpeg"/><svg:desc>logomykifefultimoplantillaword</svg:desc></draw:frame></text:p>
      </style:header>
      <style:footer>
        <text:p text:style-name="MP1"><draw:line text:anchor-type="char" draw:z-index="3" draw:name="Forma1" draw:style-name="Mgr1" draw:text-style-name="MP2" svg:x1="1.635cm" svg:y1="0.372cm" svg:x2="15.288cm" svg:y2="0.372cm"><text:p/></draw:line></text:p>
        <text:p text:style-name="MP3"><draw:line text:anchor-type="char" draw:z-index="1" draw:name="Forma2" draw:style-name="Mgr2" draw:text-style-name="MP2" svg:x1="1.556cm" svg:y1="-0.215cm" svg:x2="15.272cm" svg:y2="-0.215cm"><text:p/></draw:line>Cuesta de <text:s/>las Calesas <text:s/>nº39- 11006 Cádiz Telf.: +34 956290213 - Fax: +34 956201100</text:p>
        <text:p text:style-name="MP4"><text:span text:style-name="MT1">http://ww</text:span><text:bookmark-start text:name="_Hlt78768416"/><text:span text:style-name="MT1">w</text:span><text:bookmark-end text:name="_Hlt78768416"/><text:bookmark text:name="_Hlt78768527"/><text:span text:style-name="MT1">.ifef.es</text:span><text:span text:style-name="MT2"> <text:s/>E-mail: instituto.</text:span><text:span text:style-name="MT1">fomento@</text:span><text:span text:style-name="MT3">cadiz</text:span><text:span text:style-name="MT1">.e</text:span><text:bookmark-start text:name="_Hlt78768406"/><text:span text:style-name="MT1">s</text:span><text:bookmark-end text:name="_Hlt78768406"/><text:span text:style-name="MT4"><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ENSAJE DE FAX</dc:title>
    <meta:initial-creator>Rosa Oliva</meta:initial-creator>
    <meta:editing-cycles>74</meta:editing-cycles>
    <meta:print-date>2019-06-18T12:23:00</meta:print-date>
    <meta:creation-date>2019-09-09T07:09:00</meta:creation-date>
    <dc:date>2022-08-18T11:14:01.495000000</dc:date>
    <meta:editing-duration>PT8H30S</meta:editing-duration>
    <meta:generator>LibreOffice/7.2.7.2$Windows_X86_64 LibreOffice_project/8d71d29d553c0f7dcbfa38fbfda25ee34cce99a2</meta:generator>
    <meta:document-statistic meta:table-count="0" meta:image-count="1" meta:object-count="0" meta:page-count="2" meta:paragraph-count="56" meta:word-count="1096" meta:character-count="7202" meta:non-whitespace-character-count="6124"/>
    <meta:user-defined meta:name="AppVersion">12.0000</meta:user-defined>
    <meta:user-defined meta:name="Company">AYUNTAMIENTO DE CÁDIZ</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plantilla ifef CON NUEVO LOGO CCC.dot" xlink:href=""/>
  </office:meta>
</office:document-meta>
</file>